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office:version="1.2">
  <office:automatic-styles/>
  <office:body>
    <office:spreadsheet>
      <table:table table:name="Description des travaux">
        <table:table-row>
          <table:table-cell office:value-type="string">
            <text:p>Nom de l'entreprise</text:p>
          </table:table-cell>
          <table:table-cell office:value-type="string">
            <text:p>Téléphone</text:p>
          </table:table-cell>
          <table:table-cell office:value-type="string">
            <text:p>Ville</text:p>
          </table:table-cell>
          <table:table-cell office:value-type="string">
            <text:p>Description des travaux de protection réalisés</text:p>
          </table:table-cell>
        </table:table-row>
        <table:table-row>
          <table:table-cell office:value-type="string">
            <text:p>MSEI ENVIRONNEMENT</text:p>
          </table:table-cell>
          <table:table-cell office:value-type="string">
            <text:p>0344121330</text:p>
          </table:table-cell>
          <table:table-cell office:value-type="string">
            <text:p>Beauvais</text:p>
          </table:table-cell>
          <table:table-cell office:value-type="string">
            <text:p>Depuis plus de 30 ans, MSEI ENVIRONNEMENT (situé dans l'Oise) développe des compétences techniques dans les domaines de la prévention des risques, protection contre les inondations. Fabrication et installation de solutions pour la protection des inondations chez les particuliers, industries, collectivités. Nos équipes interviennent sur toute la France pour l'étude et pose de matériel de protection inondation. Gamme de produit Alu Safe et Pollu Gate.</text:p>
          </table:table-cell>
        </table:table-row>
        <table:table-row>
          <table:table-cell office:value-type="string">
            <text:p>INTERALLIANCE</text:p>
          </table:table-cell>
          <table:table-cell office:value-type="string">
            <text:p>0240946392</text:p>
          </table:table-cell>
          <table:table-cell office:value-type="string">
            <text:p>Treillières</text:p>
          </table:table-cell>
          <table:table-cell office:value-type="string">
            <text:p>Interalliance est une société française et familiale fondée en 1995 par Pascal Merlhès, basée en Loire-Atlantique près de Nantes. Depuis plus de 30 ans, nous sommes spécialisés dans la protection contre les risques liés à l'eau, elle s'adresse aussi bien aux particuliers qu'aux professionnels avec des solutions sur-mesure fabriquées en France et en Europe.</text:p>
            <text:p/>
            <text:p>Nous proposons une expertise complète : de l’analyse de votre bâtiment avec l’étude du diagnostic de vulnérabilité jusqu'à l'installation et au suivi administratif (Fond BARNIER) :</text:p>
            <text:p>-	Expertise des ouvertures à protéger</text:p>
            <text:p>-	Prise de mesure laser des ouvrants</text:p>
            <text:p>-	Pose des dispositifs anti-inondation par nos techniciens agrées</text:p>
            <text:p>-	Remise d’un rapport de pose</text:p>
            <text:p/>
            <text:p>Nos équipements sont fabriqués sur mesures les cotes relevées préalablement.</text:p>
            <text:p>Afin de vous proposer du matériel adapté à tous les types de configuration, nous distinguons deux gammes de batardeau :</text:p>
            <text:p>-	Batardeau AL/30 Autobloquant à compressions entre murs (sans rails fixes sur les parements) : Porte d’entrée, fenêtre, porte de service, baie fixe…</text:p>
            <text:p>-	Batardeau à glissières : Porte d’entrée, fenêtre, porte de service, baie fixe, baie vitrée, portail, garage…</text:p>
            <text:p/>
            <text:p>Par ailleurs, nous protégeons aussi les grilles d’aérations basse de votre bâtiment par l’installation de plaque d’obturation anti-inondation. Ce modèle en fibre de verre posé par nos techniciens vous permet de garder vos aérations basses fonctionnelles tout en les protégeant en cas de monté des eaux.</text:p>
            <text:p>En savoir plus sur notre entreprise : https://interalliance.fr/barrieres-anti-inondation/</text:p>
          </table:table-cell>
        </table:table-row>
        <table:table-row>
          <table:table-cell office:value-type="string">
            <text:p>PROXIFLOTS - APIA</text:p>
          </table:table-cell>
          <table:table-cell office:value-type="string">
            <text:p>0489354032</text:p>
          </table:table-cell>
          <table:table-cell office:value-type="string">
            <text:p>Grasse</text:p>
          </table:table-cell>
          <table:table-cell office:value-type="string">
            <text:p>Fournisseur et installateur exclusif de batardeaux automatiques POSEIDON UP pour la protection contre les inondations des ouvertures et des sous sol des bâtiments d'habitation, des commerces et des collectivités.</text:p>
            <text:p>Ce système passif est encastré dans le sol et ne se lève uniquement qu'en cas d'inondation sans intervention humaine, ni energie. </text:p>
            <text:p>En complèment, nous proposons aussi des batardeaux classiques avec ou sans rail et des trappes étanches.</text:p>
            <text:p>Vous pouvez aussi visiter notre site internet pour plus d'informations: www.proxiflots.fr Nos équipes sont à votre disposition.</text:p>
          </table:table-cell>
        </table:table-row>
        <table:table-row>
          <table:table-cell office:value-type="string">
            <text:p>BFP System</text:p>
          </table:table-cell>
          <table:table-cell office:value-type="string">
            <text:p>0032472825403</text:p>
          </table:table-cell>
          <table:table-cell office:value-type="string">
            <text:p>Céroux Mousty</text:p>
          </table:table-cell>
          <table:table-cell office:value-type="string">
            <text:p>Fabrication, commercialisation et installation de batardeaux Anti inondation pour toutes configuration d'installation.</text:p>
            <text:p>Commercialisation de ballon obturateur pour canalisations (toutes dimensions)</text:p>
            <text:p>Préparation des supports et surface pour installation des batardeaux</text:p>
          </table:table-cell>
        </table:table-row>
        <table:table-row>
          <table:table-cell office:value-type="string">
            <text:p>FLOWSTOP</text:p>
          </table:table-cell>
          <table:table-cell office:value-type="string">
            <text:p>0789689314</text:p>
          </table:table-cell>
          <table:table-cell office:value-type="string">
            <text:p>Nantes</text:p>
          </table:table-cell>
          <table:table-cell office:value-type="string">
            <text:p>Le produit FlowStop est une barrière gonflable conçue pour protéger les ouvertures d’un bâtiment contre les inondations :</text:p>
            <text:p/>
            <text:p>portes d’entrée,</text:p>
            <text:p>portes de garage,</text:p>
            <text:p>caves,</text:p>
            <text:p>locaux techniques ou commerciaux.</text:p>
            <text:p/>
            <text:p>Le système est constitué d’un coussin étanche gonflable qui se place directement dans l’encadrement de l’ouverture. Une fois gonflé, il exerce une pression contre les parois et empêche l’eau de pénétrer.</text:p>
          </table:table-cell>
        </table:table-row>
        <table:table-row>
          <table:table-cell office:value-type="string">
            <text:p>SAS COLLADEAU</text:p>
          </table:table-cell>
          <table:table-cell office:value-type="string">
            <text:p>0466216837</text:p>
          </table:table-cell>
          <table:table-cell office:value-type="string">
            <text:p>Nîmes</text:p>
          </table:table-cell>
          <table:table-cell office:value-type="string">
            <text:p>Nous fabriquons des batardeaux, seuls produits vendus chez nous, des tampons mécaniques pour aérations basses, des tampons pneumatiques pour soupirail, vide sanitaire, des bouchons pneumatiques pour wc et douches.</text:p>
          </table:table-cell>
        </table:table-row>
        <table:table-row>
          <table:table-cell office:value-type="string">
            <text:p>ESTHI FRANCE</text:p>
          </table:table-cell>
          <table:table-cell office:value-type="string">
            <text:p>0478950974</text:p>
          </table:table-cell>
          <table:table-cell office:value-type="string">
            <text:p>Villeurbanne</text:p>
          </table:table-cell>
          <table:table-cell office:value-type="string">
            <text:p>Face à la montée des eaux, aux débordements ponctuels et aux épisodes météorologiques plus intenses, mettre en place un Système anti-inondation adapté n’est plus une démarche secondaire. Pour une collectivité, une entreprise ou un gestionnaire d’infrastructures, il s’agit d’anticiper un risque réel, de limiter les dommages et de préserver la continuité d’activité. Chez ESTHI France, nous accompagnons depuis 2007 les acteurs publics et privés avec des équipements conçus pour répondre aux contraintes du terrain, aux usages réels et aux exigences techniques de chaque site.</text:p>
            <text:p/>
            <text:p>Notre vision est claire : protéger, retenir, réguler. Cette approche guide l’ensemble de notre travail, qu’il s’agisse de sécuriser un bâtiment exposé, d’organiser une barrière temporaire ou permanente, ou de compléter une stratégie globale de gestion des eaux. Grâce à notre expertise en protection anti-crue, en batardeaux, en rétention industrielle et en régulation fluviale, nous proposons des solutions sur mesure, efficaces et éprouvées, avec des services complémentaires qui renforcent leur performance dans la durée.</text:p>
            <text:p/>
            <text:p>Découvrez toutes nos solutions sur : https://www.esthifrance.com/</text:p>
          </table:table-cell>
        </table:table-row>
        <table:table-row>
          <table:table-cell office:value-type="string">
            <text:p>SEDIPEC</text:p>
          </table:table-cell>
          <table:table-cell office:value-type="string">
            <text:p>01 87 66 10 20</text:p>
          </table:table-cell>
          <table:table-cell office:value-type="string">
            <text:p>Saint-Cyr-sur-Loire</text:p>
          </table:table-cell>
          <table:table-cell office:value-type="string">
            <text:p>SEDIPEC est un acteur spécialisé dans la conception, la fourniture et l'installation de solutions de protection contre les inondations, à destination des particuliers, des collectivités, des entreprises et des établissements recevant du public (ERP). Notre expertise couvre l'ensemble de la chaîne de protection d'un bâtiment ou d'un site exposé au risque inondation, depuis le diagnostic technique sur site jusqu'à la pose et la maintenance des équipements.</text:p>
            <text:p/>
            <text:p>Nos domaines d'intervention comprennent notamment :</text:p>
            <text:p/>
            <text:p>- Batardeaux amovibles et fixes : protection des ouvertures (portes, portes de garage, baies vitrées, portails, accès techniques) par pose de barrières anti-inondation aluminium ou composite, dimensionnées selon la hauteur d'eau attendue et conformes aux référentiels en vigueur (NF, AFNOR DRVI).</text:p>
            <text:p>- Portes étanches et menuiseries anti-inondation : remplacement ou adaptation des points d'entrée d'eau par des portes pleines étanches, certifiées pour résister à la pression hydrostatique sur la durée de submersion attendue.</text:p>
            <text:p>- Clapets anti-retour : pose de clapets sur les réseaux d'évacuation (eaux usées, eaux pluviales, regards, exutoires) afin d'empêcher la remontée des eaux par les canalisations lors d'épisodes de crue ou de saturation du réseau.</text:p>
            <text:p>- Protections périmétriques : mise en œuvre de dispositifs de protection à l'échelle du site (murets anti-crue, barrières linéaires modulaires, systèmes auto-déployants, fermetures d'accès véhicules) pour ceinturer une parcelle, un bâtiment industriel, un site sensible ou un ERP.</text:p>
            <text:p/>
            <text:p>Chaque chantier fait l'objet d'un diagnostic préalable (analyse du PPRI, cote de référence, hauteur de protection cible, points faibles du bâti) suivi d'une préconisation technique chiffrée, puis d'une installation réalisée par nos équipes ou par notre réseau d'installateurs partenaires formés.</text:p>
          </table:table-cell>
        </table:table-row>
        <table:table-row>
          <table:table-cell office:value-type="string">
            <text:p>VUXA</text:p>
          </table:table-cell>
          <table:table-cell office:value-type="string">
            <text:p>0610820744</text:p>
          </table:table-cell>
          <table:table-cell office:value-type="string">
            <text:p>Labourse</text:p>
          </table:table-cell>
          <table:table-cell office:value-type="string">
            <text:p>Fourniture et pose de batardeaux en aluminium (y compris avec des lames empilables) et gonflables</text:p>
          </table:table-cell>
        </table:table-row>
        <table:table-row>
          <table:table-cell office:value-type="string">
            <text:p>Sécurité Confort</text:p>
          </table:table-cell>
          <table:table-cell office:value-type="string">
            <text:p>09 54 50 53 38</text:p>
          </table:table-cell>
          <table:table-cell office:value-type="string">
            <text:p>Villeneuve-lès-Avignon</text:p>
          </table:table-cell>
          <table:table-cell office:value-type="string">
            <text:p>Sécurité Confort, le revendeur officiel depuis 2003 de la marque de barrières anti inondation FLOODGATE, sans rails ni travaux. Nous expédions les barrières dans toute la France. Si une ouverture est plus large que 168 cm (une baie vitrée ou un garage) alors les barrières doivent être juxtaposées à l'aide de montant de jonction entre chaque barrière. Le montant de jonction se fixera sur une ancre qui sera scellée dans le sol, cette opération de scellement peut être réalisée par l'habitant lui-même ou par un maçon à proximité.</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2</meta:generator>
  </office:meta>
</office:document-meta>
</file>